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5B6B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78B5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78B5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305496"/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305496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FF66C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fo:background-color="#FF66CC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27878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8B57D7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B57D7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#8B57D7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DDEBF7"/>
    </style:style>
    <style:style style:name="ce47" style:family="table-cell" style:parent-style-name="Default" style:data-style-name="N0">
      <style:table-cell-properties fo:border="thin solid #000000" fo:background-color="#F4B08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fo:background-color="#FFD96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8EA9DB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="thin solid #000000" fo:background-color="#7030A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966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B57D7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B57D7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fo:background-color="#0066FF"/>
      <style:text-properties fo:color="#0066FF"/>
    </style:style>
    <style:style style:name="ce76" style:family="table-cell" style:parent-style-name="Default" style:data-style-name="N0">
      <style:table-cell-properties fo:border="thin solid #000000" fo:background-color="#00B05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78" style:family="table-cell" style:parent-style-name="Default" style:data-style-name="N0">
      <style:table-cell-properties fo:border="thin solid #000000" fo:background-color="#FFE69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</style:style>
    <style:style style:name="ce80" style:family="table-cell" style:parent-style-name="Default" style:data-style-name="N0">
      <style:table-cell-properties fo:border="thin solid #000000" fo:background-color="#92D050"/>
    </style:style>
    <style:style style:name="ce81" style:family="table-cell" style:parent-style-name="Default" style:data-style-name="N0">
      <style:table-cell-properties fo:border="thin solid #000000" fo:background-color="#CC99FF"/>
    </style:style>
    <style:style style:name="ce82" style:family="table-cell" style:parent-style-name="Default" style:data-style-name="N0">
      <style:table-cell-properties fo:border="thin solid #000000" fo:background-color="#0099FF"/>
    </style:style>
    <style:style style:name="ce83" style:family="table-cell" style:parent-style-name="Default" style:data-style-name="N0">
      <style:table-cell-properties fo:border="thin solid #000000" style:vertical-align="middle"/>
    </style:style>
    <style:style style:name="ce84" style:family="table-cell" style:parent-style-name="Default" style:data-style-name="N0">
      <style:table-cell-properties fo:border="thin solid #000000" fo:background-color="#A9D08E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#D695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278789" style:repeat-content="false"/>
      <style:paragraph-properties fo:text-align="center"/>
      <style:text-properties fo:color="#FFFFFF"/>
    </style:style>
    <style:style style:name="ce96" style:family="table-cell" style:parent-style-name="Default" style:data-style-name="N0">
      <style:table-cell-properties style:vertical-align="automatic" fo:background-color="#C65911" style:repeat-content="false"/>
      <style:paragraph-properties fo:text-align="center"/>
      <style:text-properties fo:color="#FFFFFF"/>
    </style:style>
    <style:style style:name="ce97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/>
    </style:style>
    <style:style style:name="ce98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/>
    </style:style>
    <style:style style:name="ce99" style:family="table-cell" style:parent-style-name="Default" style:data-style-name="N0">
      <style:table-cell-properties fo:border="thin solid #000000" style:vertical-align="middle" fo:background-color="#8B57D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8B57D7" style:repeat-content="false"/>
      <style:paragraph-properties fo:text-align="center"/>
      <style:text-properties fo:color="#FFFFFF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#278789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B57D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B57D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B57D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8B57D7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6"/>
        <table:table-column table:style-name="co2" table:default-cell-style-name="ce87"/>
        <table:table-column table:style-name="co3" table:number-columns-repeated="7" table:default-cell-style-name="ce1" table:visibility="collapse"/>
        <table:table-column table:style-name="co3" table:number-columns-repeated="23" table:default-cell-style-name="ce88" table:visibility="collapse"/>
        <table:table-column table:style-name="co3" table:number-columns-repeated="2" table:default-cell-style-name="ce88"/>
        <table:table-column table:style-name="co3" table:number-columns-repeated="99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4" table:number-rows-spanned="1" table:style-name="ce89">
            <text:p>COMISIÓN ACADÉMIDA DE LA RED DE PARLAMENTARIOSY EXPARLAMENTARIOS POR LA PRIMERA INFANC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89">
            <text:p>ECUADOR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office:value-type="string" table:number-columns-spanned="34" table:number-rows-spanned="1" table:style-name="ce90">
            <text:p>PLANIFICACIÓN ANUAL DE ACTIVIDADES PERÍODO 2018 - 2019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office:value-type="string" table:number-columns-spanned="34" table:number-rows-spanned="1" table:style-name="ce91">
            <text:p>OBJETIVO GENERAL:<text:span text:style-name="T1"><text:s/>PERMITIR ESPACIOS DE FORTALECIMIENTO TÉCNICO CONCEPTUAL SOBRE PRIMERA INFANCIA, PARA GENERAR INSIDENCIA EN LA TEMÁTICA A NIVEL PAÍS Y REGIONAL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92">
            <text:p>Actividades</text:p>
          </table:table-cell>
          <table:table-cell office:value-type="string" table:number-columns-spanned="1" table:number-rows-spanned="3" table:style-name="ce92">
            <text:p>Responsables</text:p>
          </table:table-cell>
          <table:table-cell office:value-type="string" table:number-columns-spanned="11" table:number-rows-spanned="1" table:style-name="ce93">
            <text:p>Febrero</text:p>
          </table:table-cell>
          <table:covered-table-cell table:number-columns-repeated="10"/>
          <table:table-cell office:value-type="string" table:number-columns-spanned="21" table:number-rows-spanned="1" table:style-name="ce94">
            <text:p>Marzo</text:p>
          </table:table-cell>
          <table:covered-table-cell table:number-columns-repeated="20"/>
          <table:table-cell office:value-type="string" table:number-columns-spanned="18" table:number-rows-spanned="1" table:style-name="ce95">
            <text:p>Abril</text:p>
          </table:table-cell>
          <table:covered-table-cell table:number-columns-repeated="17"/>
          <table:table-cell office:value-type="string" table:number-columns-spanned="18" table:number-rows-spanned="1" table:style-name="ce96">
            <text:p>mayo</text:p>
          </table:table-cell>
          <table:covered-table-cell table:number-columns-repeated="17"/>
          <table:table-cell office:value-type="string" table:number-columns-spanned="15" table:number-rows-spanned="1" table:style-name="ce97">
            <text:p>junio</text:p>
          </table:table-cell>
          <table:covered-table-cell table:number-columns-repeated="14"/>
          <table:table-cell office:value-type="string" table:number-columns-spanned="14" table:number-rows-spanned="1" table:style-name="ce98">
            <text:p>septiembre</text:p>
          </table:table-cell>
          <table:covered-table-cell table:number-columns-repeated="13"/>
          <table:table-cell office:value-type="string" table:number-columns-spanned="21" table:number-rows-spanned="1" table:style-name="ce94">
            <text:p>Octubre</text:p>
          </table:table-cell>
          <table:covered-table-cell table:number-columns-repeated="20"/>
          <table:table-cell office:value-type="string" table:number-columns-spanned="18" table:number-rows-spanned="1" table:style-name="ce95">
            <text:p>Noviembre</text:p>
          </table:table-cell>
          <table:covered-table-cell table:number-columns-repeated="17"/>
          <table:table-cell office:value-type="string" table:number-columns-spanned="18" table:number-rows-spanned="1" table:style-name="ce96">
            <text:p>Diciembre</text:p>
          </table:table-cell>
          <table:covered-table-cell table:number-columns-repeated="17"/>
          <table:table-cell table:number-columns-repeated="16228"/>
        </table:table-row>
        <table:table-row table:style-name="ro3">
          <table:covered-table-cell/>
          <table:covered-table-cell/>
          <table:table-cell office:value-type="string" table:style-name="ce3">
            <text:p>j</text:p>
          </table:table-cell>
          <table:table-cell office:value-type="string" table:style-name="ce2">
            <text:p>v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j</text:p>
          </table:table-cell>
          <table:table-cell office:value-type="string" table:style-name="ce2">
            <text:p>v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j</text:p>
          </table:table-cell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d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j</text:p>
          </table:table-cell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j</text:p>
          </table:table-cell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j</text:p>
          </table:table-cell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d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j</text:p>
          </table:table-cell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d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j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j</text:p>
          </table:table-cell>
          <table:table-cell office:value-type="string" table:style-name="ce7">
            <text:p>v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j</text:p>
          </table:table-cell>
          <table:table-cell office:value-type="string" table:style-name="ce7">
            <text:p>v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j</text:p>
          </table:table-cell>
          <table:table-cell office:value-type="string" table:style-name="ce2">
            <text:p>v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j</text:p>
          </table:table-cell>
          <table:table-cell office:value-type="string" table:style-name="ce2">
            <text:p>v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j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j</text:p>
          </table:table-cell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d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j</text:p>
          </table:table-cell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j</text:p>
          </table:table-cell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j</text:p>
          </table:table-cell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d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j</text:p>
          </table:table-cell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d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j</text:p>
          </table:table-cell>
          <table:table-cell table:number-columns-repeated="16228"/>
        </table:table-row>
        <table:table-row table:style-name="ro3">
          <table:covered-table-cell/>
          <table:covered-table-cell/>
          <table:table-cell office:value-type="float" office:value="15" table:style-name="ce3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3"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228"/>
        </table:table-row>
        <table:table-row table:style-name="ro3">
          <table:table-cell office:value-type="string" table:number-columns-spanned="2" table:number-rows-spanned="1" table:style-name="ce99">
            <text:p>FIRMA CARTA DE COMPROMISO MIES</text:p>
          </table:table-cell>
          <table:covered-table-cell/>
          <table:table-cell table:style-name="ce12"/>
          <table:table-cell table:number-columns-repeated="22" table:style-name="ce13"/>
          <table:table-cell table:number-columns-repeated="8" table:style-name="ce14"/>
          <table:table-cell table:style-name="ce15"/>
          <table:table-cell table:number-columns-repeated="51" table:style-name="ce16"/>
          <table:table-cell table:number-columns-repeated="12" table:style-name="ce17"/>
          <table:table-cell table:style-name="ce18"/>
          <table:table-cell table:number-columns-repeated="58" table:style-name="ce16"/>
          <table:table-cell table:number-columns-repeated="16228"/>
        </table:table-row>
        <table:table-row-group>
          <table:table-row table:style-name="ro4">
            <table:table-cell office:value-type="string" table:style-name="ce19">
              <text:p>Revisión de los compromisos</text:p>
            </table:table-cell>
            <table:table-cell office:value-type="string" table:style-name="ce20">
              <text:p>Comisión académica</text:p>
            </table:table-cell>
            <table:table-cell table:style-name="ce21"/>
            <table:table-cell table:number-columns-repeated="6" table:style-name="ce22"/>
            <table:table-cell table:number-columns-repeated="16" table:style-name="ce23"/>
            <table:table-cell table:number-columns-repeated="8" table:style-name="ce24"/>
            <table:table-cell table:style-name="ce25"/>
            <table:table-cell table:number-columns-repeated="6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27">
              <text:p>Reunión con Ministra de MIES Berenice Cordero</text:p>
            </table:table-cell>
            <table:table-cell office:value-type="string" table:style-name="ce28">
              <text:p>MIES/ Coordinadora Comisión Académica</text:p>
            </table:table-cell>
            <table:table-cell table:style-name="ce29"/>
            <table:table-cell table:number-columns-repeated="3" table:style-name="ce30"/>
            <table:table-cell table:style-name="ce31"/>
            <table:table-cell table:number-columns-repeated="2" table:style-name="ce30"/>
            <table:table-cell table:number-columns-repeated="16" table:style-name="ce32"/>
            <table:table-cell table:number-columns-repeated="8" table:style-name="ce33"/>
            <table:table-cell table:style-name="ce34"/>
            <table:table-cell table:number-columns-repeated="6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27">
              <text:p>Reunión programática sobre Misión Ternura MIES</text:p>
            </table:table-cell>
            <table:table-cell office:value-type="string" table:style-name="ce35">
              <text:p>MIES/ COMISIÓN ACADÉMICA</text:p>
            </table:table-cell>
            <table:table-cell table:style-name="ce29"/>
            <table:table-cell table:number-columns-repeated="3" table:style-name="ce30"/>
            <table:table-cell table:style-name="ce31"/>
            <table:table-cell table:number-columns-repeated="2" table:style-name="ce30"/>
            <table:table-cell table:number-columns-repeated="5" table:style-name="ce32"/>
            <table:table-cell table:style-name="ce36"/>
            <table:table-cell table:number-columns-repeated="10" table:style-name="ce32"/>
            <table:table-cell table:number-columns-repeated="8" table:style-name="ce33"/>
            <table:table-cell table:style-name="ce34"/>
            <table:table-cell table:number-columns-repeated="6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5">
            <table:table-cell office:value-type="string" table:number-columns-spanned="2" table:number-rows-spanned="1" table:style-name="ce100">
              <text:p>EVENTO RENDICIÓN DE CUENTAS: PROTECCION A PRIMERA INFANCIA EN EL TERREMOTO</text:p>
              <text:p/>
            </table:table-cell>
            <table:covered-table-cell/>
            <table:table-cell table:style-name="ce29"/>
            <table:table-cell table:number-columns-repeated="6" table:style-name="ce30"/>
            <table:table-cell table:number-columns-repeated="16" table:style-name="ce32"/>
            <table:table-cell table:number-columns-repeated="8" table:style-name="ce33"/>
            <table:table-cell table:style-name="ce34"/>
            <table:table-cell table:number-columns-repeated="6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27">
              <text:p>Selección de contenidos y de participantes</text:p>
            </table:table-cell>
            <table:table-cell office:value-type="string" table:style-name="ce35">
              <text:p>Grupo de Trabajo y Comisión académica</text:p>
            </table:table-cell>
            <table:table-cell table:style-name="ce29"/>
            <table:table-cell table:number-columns-repeated="6" table:style-name="ce30"/>
            <table:table-cell table:number-columns-repeated="11" table:style-name="ce32"/>
            <table:table-cell table:style-name="ce36"/>
            <table:table-cell table:number-columns-repeated="4" table:style-name="ce32"/>
            <table:table-cell table:number-columns-repeated="8" table:style-name="ce33"/>
            <table:table-cell table:style-name="ce34"/>
            <table:table-cell table:number-columns-repeated="6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27">
              <text:p>Organización logística</text:p>
            </table:table-cell>
            <table:table-cell office:value-type="string" table:style-name="ce35">
              <text:p>Grupo de Trabajo y Equipo en territorio</text:p>
            </table:table-cell>
            <table:table-cell table:style-name="ce29"/>
            <table:table-cell table:number-columns-repeated="6" table:style-name="ce30"/>
            <table:table-cell table:number-columns-repeated="11" table:style-name="ce32"/>
            <table:table-cell table:number-columns-repeated="2" table:style-name="ce36"/>
            <table:table-cell table:number-columns-repeated="3" table:style-name="ce32"/>
            <table:table-cell table:number-columns-repeated="8" table:style-name="ce33"/>
            <table:table-cell table:style-name="ce34"/>
            <table:table-cell table:number-columns-repeated="6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27">
              <text:p>Difusión y realización del evento</text:p>
            </table:table-cell>
            <table:table-cell office:value-type="string" table:style-name="ce35">
              <text:p>Red de Parlamentarios, Comisión académica/ Equipo en territorio</text:p>
            </table:table-cell>
            <table:table-cell table:style-name="ce29"/>
            <table:table-cell table:number-columns-repeated="6" table:style-name="ce30"/>
            <table:table-cell table:number-columns-repeated="14" table:style-name="ce32"/>
            <table:table-cell table:style-name="ce36"/>
            <table:table-cell table:style-name="ce32"/>
            <table:table-cell table:number-columns-repeated="8" table:style-name="ce33"/>
            <table:table-cell table:style-name="ce34"/>
            <table:table-cell table:number-columns-repeated="63" table:style-name="ce16"/>
            <table:table-cell table:style-name="ce26"/>
            <table:table-cell table:number-columns-repeated="58" table:style-name="ce16"/>
            <table:table-cell table:number-columns-repeated="16228" table:style-name="ce37"/>
          </table:table-row>
          <table:table-row table:style-name="ro6">
            <table:table-cell office:value-type="string" table:style-name="ce38">
              <text:p>Socialización de los resultados del evento</text:p>
            </table:table-cell>
            <table:table-cell office:value-type="string" table:style-name="ce39">
              <text:p>Red de parlamentarios, Comisión Académica y ONG´s involucradas</text:p>
            </table:table-cell>
            <table:table-cell table:number-columns-repeated="7" table:style-name="ce30"/>
            <table:table-cell table:number-columns-repeated="16" table:style-name="ce32"/>
            <table:table-cell table:number-columns-repeated="2" table:style-name="ce33"/>
            <table:table-cell office:value-type="string" table:number-columns-spanned="21" table:number-rows-spanned="1" table:style-name="ce101">
              <text:p>entrevistas de radio, televisión local y nacional,ifusión en redes, coordinación con ONG´s , invitaciones, <text:s/>etc.</text:p>
            </table:table-cell>
            <table:covered-table-cell table:number-columns-repeated="20"/>
            <table:table-cell table:number-columns-repeated="49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</table:table-row-group>
        <table:table-row table:style-name="ro4">
          <table:table-cell office:value-type="string" table:number-columns-spanned="2" table:number-rows-spanned="1" table:style-name="ce102">
            <text:p>Agenda del evento de rendición de cuentas PROTECCION A PRIMERA INFANCIA EN EL TERREMOTO</text:p>
          </table:table-cell>
          <table:covered-table-cell/>
          <table:table-cell table:number-columns-repeated="7" table:style-name="ce30"/>
          <table:table-cell table:number-columns-repeated="11" table:style-name="ce32"/>
          <table:table-cell table:number-columns-repeated="13" table:style-name="ce40"/>
          <table:table-cell table:style-name="ce41"/>
          <table:table-cell table:number-columns-repeated="23" table:style-name="ce42"/>
          <table:table-cell table:number-columns-repeated="40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-group>
          <table:table-row table:style-name="ro4">
            <table:table-cell office:value-type="string" table:number-columns-spanned="2" table:number-rows-spanned="1" table:style-name="ce103">
              <text:p>Red de parlamentarios / Comisión académica</text:p>
            </table:table-cell>
            <table:covered-table-cell/>
            <table:table-cell table:style-name="ce43"/>
            <table:table-cell table:number-columns-repeated="6" table:style-name="ce22"/>
            <table:table-cell table:number-columns-repeated="11" table:style-name="ce23"/>
            <table:table-cell table:number-columns-repeated="13" table:style-name="ce44"/>
            <table:table-cell table:style-name="ce45"/>
            <table:table-cell table:number-columns-repeated="23" table:style-name="ce46"/>
            <table:table-cell table:number-columns-repeated="40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7">
            <table:table-cell office:value-type="string" table:style-name="ce19">
              <text:p>Panelistas de diferentes ONG's</text:p>
            </table:table-cell>
            <table:table-cell table:style-name="ce20"/>
            <table:table-cell table:style-name="ce29"/>
            <table:table-cell table:number-columns-repeated="6" table:style-name="ce30"/>
            <table:table-cell table:number-columns-repeated="16" table:style-name="ce32"/>
            <table:table-cell table:number-columns-repeated="8" table:style-name="ce33"/>
            <table:table-cell table:style-name="ce34"/>
            <table:table-cell table:number-columns-repeated="14" table:style-name="ce16"/>
            <table:table-cell table:style-name="ce47"/>
            <table:table-cell table:number-columns-repeated="48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48">
              <text:p>Panelistas de las distintas instituciones del estado</text:p>
            </table:table-cell>
            <table:table-cell table:style-name="ce35"/>
            <table:table-cell table:style-name="ce29"/>
            <table:table-cell table:number-columns-repeated="6" table:style-name="ce30"/>
            <table:table-cell table:number-columns-repeated="16" table:style-name="ce32"/>
            <table:table-cell table:number-columns-repeated="8" table:style-name="ce33"/>
            <table:table-cell table:style-name="ce34"/>
            <table:table-cell table:number-columns-repeated="15" table:style-name="ce16"/>
            <table:table-cell table:style-name="ce47"/>
            <table:table-cell table:number-columns-repeated="47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8">
            <table:table-cell office:value-type="string" table:style-name="ce49">
              <text:p>Mesas redondas</text:p>
            </table:table-cell>
            <table:table-cell table:style-name="ce50"/>
            <table:table-cell table:style-name="ce29"/>
            <table:table-cell table:number-columns-repeated="6" table:style-name="ce30"/>
            <table:table-cell table:number-columns-repeated="16" table:style-name="ce32"/>
            <table:table-cell table:number-columns-repeated="8" table:style-name="ce33"/>
            <table:table-cell table:style-name="ce34"/>
            <table:table-cell table:number-columns-repeated="14" table:style-name="ce16"/>
            <table:table-cell table:number-columns-repeated="2" table:style-name="ce47"/>
            <table:table-cell table:number-columns-repeated="47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9">
            <table:table-cell office:value-type="string" table:style-name="ce49">
              <text:p>Infome conjunto</text:p>
            </table:table-cell>
            <table:table-cell table:style-name="ce50"/>
            <table:table-cell table:style-name="ce29"/>
            <table:table-cell table:number-columns-repeated="6" table:style-name="ce30"/>
            <table:table-cell table:number-columns-repeated="16" table:style-name="ce32"/>
            <table:table-cell table:number-columns-repeated="8" table:style-name="ce33"/>
            <table:table-cell table:style-name="ce34"/>
            <table:table-cell table:number-columns-repeated="16" table:style-name="ce16"/>
            <table:table-cell table:style-name="ce47"/>
            <table:table-cell table:number-columns-repeated="46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10">
            <table:table-cell office:value-type="string" table:number-columns-spanned="2" table:number-rows-spanned="1" table:style-name="ce104">
              <text:p>SEMINARIOS DE CAPACITACION A PROFESIONALES QUE TRABAJAN EN PRIMERA INFANCIA</text:p>
            </table:table-cell>
            <table:covered-table-cell/>
            <table:table-cell table:style-name="ce51"/>
            <table:table-cell table:number-columns-repeated="6" table:style-name="ce16"/>
            <table:table-cell table:number-columns-repeated="11" table:style-name="ce33"/>
            <table:table-cell table:number-columns-repeated="13" table:style-name="ce40"/>
            <table:table-cell table:style-name="ce41"/>
            <table:table-cell table:number-columns-repeated="23" table:style-name="ce42"/>
            <table:table-cell table:number-columns-repeated="40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52">
              <text:p>Recolección de necesidades de formación contínua y organización de los diferentes eventos</text:p>
            </table:table-cell>
            <table:table-cell office:value-type="string" table:style-name="ce20">
              <text:p>MIES/ Directora Comisión Académica</text:p>
            </table:table-cell>
            <table:table-cell table:style-name="ce51"/>
            <table:table-cell table:number-columns-repeated="6" table:style-name="ce16"/>
            <table:table-cell table:number-columns-repeated="8" table:style-name="ce33"/>
            <table:table-cell table:style-name="ce32"/>
            <table:table-cell table:number-columns-repeated="6" table:style-name="ce33"/>
            <table:table-cell table:number-columns-repeated="6" table:style-name="ce53"/>
            <table:table-cell table:style-name="ce54"/>
            <table:table-cell table:number-columns-repeated="2" table:style-name="ce53"/>
            <table:table-cell table:style-name="ce55"/>
            <table:table-cell table:number-columns-repeated="25" table:style-name="ce56"/>
            <table:table-cell table:number-columns-repeated="38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57">
              <text:p>Realización de la Primera jornada de capacitación: Riobamba</text:p>
            </table:table-cell>
            <table:table-cell table:style-name="ce28"/>
            <table:table-cell table:style-name="ce51"/>
            <table:table-cell table:number-columns-repeated="6" table:style-name="ce16"/>
            <table:table-cell table:number-columns-repeated="11" table:style-name="ce33"/>
            <table:table-cell table:number-columns-repeated="13" table:style-name="ce32"/>
            <table:table-cell table:style-name="ce58"/>
            <table:table-cell table:number-columns-repeated="16" table:style-name="ce16"/>
            <table:table-cell table:number-columns-repeated="2" table:style-name="ce59"/>
            <table:table-cell table:number-columns-repeated="7" table:style-name="ce16"/>
            <table:table-cell table:number-columns-repeated="2" table:style-name="ce56"/>
            <table:table-cell table:number-columns-repeated="16" table:style-name="ce16"/>
            <table:table-cell table:number-columns-repeated="2" table:style-name="ce60"/>
            <table:table-cell table:number-columns-repeated="18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57">
              <text:p>Realización de la Segunda jornada de capacitación: Guayaquil</text:p>
            </table:table-cell>
            <table:table-cell table:style-name="ce28"/>
            <table:table-cell table:style-name="ce51"/>
            <table:table-cell table:number-columns-repeated="6" table:style-name="ce16"/>
            <table:table-cell table:number-columns-repeated="11" table:style-name="ce33"/>
            <table:table-cell table:number-columns-repeated="13" table:style-name="ce32"/>
            <table:table-cell table:style-name="ce58"/>
            <table:table-cell table:number-columns-repeated="42" table:style-name="ce16"/>
            <table:table-cell table:style-name="ce26"/>
            <table:table-cell table:number-columns-repeated="2" table:style-name="ce16"/>
            <table:table-cell table:style-name="ce51"/>
            <table:table-cell table:style-name="ce16"/>
            <table:table-cell table:number-columns-repeated="2" table:style-name="ce61"/>
            <table:table-cell table:style-name="ce16"/>
            <table:table-cell table:number-columns-repeated="13" table:style-name="ce60"/>
            <table:table-cell table:style-name="ce62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57">
              <text:p>Realización de la Tercera jornada de capacitación: Archidona</text:p>
            </table:table-cell>
            <table:table-cell table:style-name="ce28"/>
            <table:table-cell table:style-name="ce51"/>
            <table:table-cell table:number-columns-repeated="6" table:style-name="ce16"/>
            <table:table-cell table:number-columns-repeated="11" table:style-name="ce33"/>
            <table:table-cell table:number-columns-repeated="13" table:style-name="ce32"/>
            <table:table-cell table:style-name="ce58"/>
            <table:table-cell table:number-columns-repeated="34" table:style-name="ce16"/>
            <table:table-cell table:number-columns-repeated="2" table:style-name="ce61"/>
            <table:table-cell table:number-columns-repeated="7" table:style-name="ce16"/>
            <table:table-cell table:number-columns-repeated="2" table:style-name="ce17"/>
            <table:table-cell table:number-columns-repeated="4" table:style-name="ce16"/>
            <table:table-cell table:style-name="ce26"/>
            <table:table-cell table:number-columns-repeated="1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</table:table-row-group>
        <table:table-row table:style-name="ro4">
          <table:table-cell office:value-type="string" table:number-columns-spanned="2" table:number-rows-spanned="1" table:style-name="ce105">
            <text:p>Fase Post-Capacitación</text:p>
          </table:table-cell>
          <table:covered-table-cell/>
          <table:table-cell table:style-name="ce51"/>
          <table:table-cell table:number-columns-repeated="6" table:style-name="ce16"/>
          <table:table-cell table:number-columns-repeated="11" table:style-name="ce33"/>
          <table:table-cell table:number-columns-repeated="13" table:style-name="ce63"/>
          <table:table-cell table:style-name="ce64"/>
          <table:table-cell table:number-columns-repeated="23" table:style-name="ce46"/>
          <table:table-cell table:number-columns-repeated="26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-group>
          <table:table-row table:style-name="ro4">
            <table:table-cell office:value-type="string" table:style-name="ce52">
              <text:p>Evaluación de las necesidades encontradas en territorio</text:p>
            </table:table-cell>
            <table:table-cell table:style-name="ce20"/>
            <table:table-cell table:style-name="ce65"/>
            <table:table-cell table:number-columns-repeated="6" table:style-name="ce17"/>
            <table:table-cell table:number-columns-repeated="11" table:style-name="ce24"/>
            <table:table-cell table:number-columns-repeated="13" table:style-name="ce23"/>
            <table:table-cell table:style-name="ce66"/>
            <table:table-cell table:number-columns-repeated="27" table:style-name="ce16"/>
            <table:table-cell table:number-columns-repeated="2" table:style-name="ce56"/>
            <table:table-cell table:number-columns-repeated="16" table:style-name="ce16"/>
            <table:table-cell table:number-columns-repeated="2" table:style-name="ce56"/>
            <table:table-cell table:number-columns-repeated="2" table:style-name="ce16"/>
            <table:table-cell table:style-name="ce26"/>
            <table:table-cell table:number-columns-repeated="1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67">
              <text:p>Consolidación de información<text:s/></text:p>
            </table:table-cell>
            <table:table-cell table:style-name="ce35"/>
            <table:table-cell table:style-name="ce51"/>
            <table:table-cell table:number-columns-repeated="6" table:style-name="ce16"/>
            <table:table-cell table:number-columns-repeated="11" table:style-name="ce33"/>
            <table:table-cell table:number-columns-repeated="13" table:style-name="ce32"/>
            <table:table-cell table:style-name="ce58"/>
            <table:table-cell table:number-columns-repeated="28" table:style-name="ce16"/>
            <table:table-cell table:number-columns-repeated="6" table:style-name="ce56"/>
            <table:table-cell table:number-columns-repeated="11" table:style-name="ce16"/>
            <table:table-cell table:number-columns-repeated="4" table:style-name="ce56"/>
            <table:table-cell table:style-name="ce68"/>
            <table:table-cell table:style-name="ce56"/>
            <table:table-cell table:number-columns-repeated="12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style-name="ce57">
              <text:p>Envío de resultados e informes a MIES y enlistar acciones que podemos dar continuidad como Comisión Académica</text:p>
            </table:table-cell>
            <table:table-cell table:style-name="ce69"/>
            <table:table-cell table:style-name="ce51"/>
            <table:table-cell table:number-columns-repeated="6" table:style-name="ce16"/>
            <table:table-cell table:number-columns-repeated="11" table:style-name="ce33"/>
            <table:table-cell table:number-columns-repeated="13" table:style-name="ce32"/>
            <table:table-cell table:style-name="ce58"/>
            <table:table-cell table:number-columns-repeated="33" table:style-name="ce16"/>
            <table:table-cell table:style-name="ce56"/>
            <table:table-cell table:number-columns-repeated="15" table:style-name="ce16"/>
            <table:table-cell table:style-name="ce26"/>
            <table:table-cell table:style-name="ce56"/>
            <table:table-cell table:number-columns-repeated="12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  <table:table-row table:style-name="ro4">
            <table:table-cell office:value-type="string" table:number-columns-spanned="2" table:number-rows-spanned="1" table:style-name="ce106">
              <text:p>PRESENTACIÓN DE PROYECTO DE LEY SOBRE PRIMERA INFANCIA</text:p>
            </table:table-cell>
            <table:covered-table-cell/>
            <table:table-cell table:style-name="ce70"/>
            <table:table-cell table:number-columns-repeated="6" table:style-name="ce60"/>
            <table:table-cell table:number-columns-repeated="11" table:style-name="ce71"/>
            <table:table-cell table:number-columns-repeated="13" table:style-name="ce72"/>
            <table:table-cell table:style-name="ce73"/>
            <table:table-cell table:number-columns-repeated="23" table:style-name="ce42"/>
            <table:table-cell table:number-columns-repeated="26" table:style-name="ce16"/>
            <table:table-cell table:style-name="ce26"/>
            <table:table-cell table:number-columns-repeated="13" table:style-name="ce16"/>
            <table:table-cell table:style-name="ce26"/>
            <table:table-cell table:number-columns-repeated="58" table:style-name="ce16"/>
            <table:table-cell table:number-columns-repeated="16228"/>
          </table:table-row>
        </table:table-row-group>
        <table:table-row table:style-name="ro3">
          <table:table-cell office:value-type="string" table:style-name="ce49">
            <text:p>Preparación de exposición de motivos por la Comisión Académica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style-name="ce16"/>
          <table:table-cell table:number-columns-repeated="57" table:style-name="ce75"/>
          <table:table-cell table:number-columns-repeated="5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49">
            <text:p>Difusión, revisión e inclusión de comentarios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27" table:style-name="ce16"/>
          <table:table-cell table:number-columns-repeated="32" table:style-name="ce76"/>
          <table:table-cell table:number-columns-repeated="4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49">
            <text:p>Elaboración de considerandos y propuesta de ley por la Red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40" table:style-name="ce16"/>
          <table:table-cell table:number-columns-repeated="9" table:style-name="ce30"/>
          <table:table-cell table:style-name="ce77"/>
          <table:table-cell table:number-columns-repeated="2" table:style-name="ce30"/>
          <table:table-cell table:number-columns-repeated="11" table:style-name="ce78"/>
          <table:table-cell table:style-name="ce79"/>
          <table:table-cell table:style-name="ce78"/>
          <table:table-cell table:number-columns-repeated="57" table:style-name="ce16"/>
          <table:table-cell table:number-columns-repeated="16228"/>
        </table:table-row>
        <table:table-row table:style-name="ro3">
          <table:table-cell office:value-type="string" table:number-columns-spanned="2" table:number-rows-spanned="1" table:style-name="ce105">
            <text:p>DISUSIÓN NACIONAL DE PROPUESTA DE LEY</text:p>
          </table:table-cell>
          <table:covered-table-cell/>
          <table:table-cell table:number-columns-repeated="7" table:style-name="ce16"/>
          <table:table-cell table:number-columns-repeated="11" table:style-name="ce33"/>
          <table:table-cell table:number-columns-repeated="14" table:style-name="ce63"/>
          <table:table-cell table:number-columns-repeated="23" table:style-name="ce46"/>
          <table:table-cell table:number-columns-repeated="26" table:style-name="ce16"/>
          <table:table-cell table:style-name="ce77"/>
          <table:table-cell table:number-columns-repeated="13" table:style-name="ce30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49">
            <text:p>Talleres en diferentes ciudades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10" table:style-name="ce16"/>
          <table:table-cell table:number-columns-repeated="19" table:style-name="ce80"/>
          <table:table-cell table:number-columns-repeated="29" table:style-name="ce16"/>
          <table:table-cell table:number-columns-repeated="16228"/>
        </table:table-row>
        <table:table-row table:style-name="ro3">
          <table:table-cell office:value-type="string" table:style-name="ce49">
            <text:p>Revisión con distintas instituciones del estado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14" table:style-name="ce16"/>
          <table:table-cell table:number-columns-repeated="19" table:style-name="ce59"/>
          <table:table-cell table:number-columns-repeated="25" table:style-name="ce16"/>
          <table:table-cell table:number-columns-repeated="16228"/>
        </table:table-row>
        <table:table-row table:style-name="ro3">
          <table:table-cell office:value-type="string" table:style-name="ce49">
            <text:p>Mesas redondas y diferentes eventos de discusión académica que motiven la creación de la ley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28" table:style-name="ce16"/>
          <table:table-cell table:number-columns-repeated="20" table:style-name="ce81"/>
          <table:table-cell table:number-columns-repeated="10" table:style-name="ce16"/>
          <table:table-cell table:number-columns-repeated="16228"/>
        </table:table-row>
        <table:table-row table:style-name="ro3">
          <table:table-cell office:value-type="string" table:style-name="ce49">
            <text:p>Infome conjunto de los aportes a la ley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41" table:style-name="ce16"/>
          <table:table-cell table:number-columns-repeated="17" table:style-name="ce82"/>
          <table:table-cell table:number-columns-repeated="16228"/>
        </table:table-row>
        <table:table-row table:style-name="ro11">
          <table:table-cell office:value-type="string" table:number-columns-spanned="2" table:number-rows-spanned="1" table:style-name="ce107">
            <text:p>SEMINARIO INTERNACIONAL DE DEFINICIONES ESTRATÉGICAS SOBRE <text:s/>DESARROLLO INFANTIL PARA EL PAÍS</text:p>
          </table:table-cell>
          <table:covered-table-cell/>
          <table:table-cell table:number-columns-repeated="7" table:style-name="ce16"/>
          <table:table-cell table:number-columns-repeated="11" table:style-name="ce33"/>
          <table:table-cell table:number-columns-repeated="14" table:style-name="ce40"/>
          <table:table-cell table:number-columns-repeated="23" table:style-name="ce42"/>
          <table:table-cell table:number-columns-repeated="26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83">
            <text:p>Organización logística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40" table:style-name="ce16"/>
          <table:table-cell table:number-columns-repeated="6" table:style-name="ce47"/>
          <table:table-cell table:number-columns-repeated="3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49">
            <text:p>Selección de contenidos y de participantes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34" table:style-name="ce16"/>
          <table:table-cell table:number-columns-repeated="12" table:style-name="ce81"/>
          <table:table-cell table:number-columns-repeated="3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49">
            <text:p>socialización evento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37" table:style-name="ce16"/>
          <table:table-cell table:number-columns-repeated="9" table:style-name="ce84"/>
          <table:table-cell table:number-columns-repeated="3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number-columns-spanned="2" table:number-rows-spanned="1" table:style-name="ce105">
            <text:p>REALIZACIÓN DEL EVENTO</text:p>
          </table:table-cell>
          <table:covered-table-cell/>
          <table:table-cell table:number-columns-repeated="7" table:style-name="ce16"/>
          <table:table-cell table:number-columns-repeated="11" table:style-name="ce33"/>
          <table:table-cell table:number-columns-repeated="14" table:style-name="ce63"/>
          <table:table-cell table:number-columns-repeated="23" table:style-name="ce46"/>
          <table:table-cell table:number-columns-repeated="26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49">
            <text:p>conferencias magistrales, mesas redondas, talleres, exposiciones de experiencias exitosas, etc.</text:p>
          </table:table-cell>
          <table:table-cell table:style-name="ce74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number-columns-spanned="2" table:number-rows-spanned="1" table:style-name="ce105">
            <text:p>Fase Post-evento</text:p>
          </table:table-cell>
          <table:covered-table-cell/>
          <table:table-cell table:number-columns-repeated="7" table:style-name="ce16"/>
          <table:table-cell table:number-columns-repeated="11" table:style-name="ce33"/>
          <table:table-cell table:number-columns-repeated="14" table:style-name="ce63"/>
          <table:table-cell table:number-columns-repeated="23" table:style-name="ce46"/>
          <table:table-cell table:number-columns-repeated="26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85">
            <text:p>Evaluación de la realización del evento</text:p>
          </table:table-cell>
          <table:table-cell table:style-name="ce35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85">
            <text:p>Consolidación de información</text:p>
          </table:table-cell>
          <table:table-cell table:style-name="ce35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3" table:style-name="ce16"/>
          <table:table-cell table:style-name="ce26"/>
          <table:table-cell table:number-columns-repeated="58" table:style-name="ce16"/>
          <table:table-cell table:number-columns-repeated="16228"/>
        </table:table-row>
        <table:table-row table:style-name="ro3">
          <table:table-cell office:value-type="string" table:style-name="ce85">
            <text:p>Socialización de resultados al país</text:p>
          </table:table-cell>
          <table:table-cell table:style-name="ce69"/>
          <table:table-cell table:number-columns-repeated="7" table:style-name="ce16"/>
          <table:table-cell table:number-columns-repeated="25" table:style-name="ce33"/>
          <table:table-cell table:number-columns-repeated="49" table:style-name="ce16"/>
          <table:table-cell table:style-name="ce26"/>
          <table:table-cell table:number-columns-repeated="14" table:style-name="ce16"/>
          <table:table-cell table:style-name="ce18"/>
          <table:table-cell table:number-columns-repeated="57" table:style-name="ce16"/>
          <table:table-cell table:number-columns-repeated="16228"/>
        </table:table-row>
        <table:table-row table:style-name="ro3">
          <table:table-cell table:style-name="ce86"/>
          <table:table-cell table:style-name="ce87"/>
          <table:table-cell table:number-columns-repeated="7" table:style-name="ce1"/>
          <table:table-cell table:number-columns-repeated="11" table:style-name="ce88"/>
          <table:table-cell table:number-columns-repeated="14" table:style-name="ce33"/>
          <table:table-cell table:number-columns-repeated="49" table:style-name="ce16"/>
          <table:table-cell table:style-name="ce26"/>
          <table:table-cell table:number-columns-repeated="15" table:style-name="ce16"/>
          <table:table-cell table:number-columns-repeated="16285"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Carlos Chávez Vallejo</meta:initial-creator>
    <dc:creator>Sara Oviedo</dc:creator>
    <meta:creation-date>2017-08-16T13:20:49Z</meta:creation-date>
    <dc:date>2018-04-06T01:56:59Z</dc:date>
    <meta:editing-cycles>2</meta:editing-cycles>
    <meta:editing-duration>PT294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